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afrit en hek,  Noord 30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708.V01, 30 augustus 2017) het hebben van een afrit en hek op het talud van de primaire waterkering ter plaatse van Noord 30 in Krimpen aan de Le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179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179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179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een afrit en hek,  Noord 30 in Krimpen aan de L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8179</meta:user-defined>
    <meta:user-defined meta:name="OVERHEIDop.WsbID/DC.identifier">wsb-2017-817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1SK 30</meta:user-defined>
    <meta:user-defined meta:name="OVERHEIDop.woonplaats">Krimpen aan de Lek</meta:user-defined>
    <meta:user-defined meta:name="OVERHEIDop.straatnaam">Noor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667 434859</meta:user-defined>
    <meta:user-defined meta:name="OVERHEIDop.versieInformatie"/>
  </office:meta>
</office:document-meta>
</file>