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 Dongen Watervergunning voor waterhuishoudkundige werkzaamheden op diverse locaties in Dongen en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17UT005845 ingevolge de Keur waterschap Brabantse Delta 2015 bekend gemaakt op 23 augustus 2017 voor voor het hebben en onderhouden van beplanting, bomen en haag bij kerkhof bij Julianalaan te ’s-Gravenmoer, overige (bouw)werken bij de Vaartweg te Dongen en bij Julianalaan te ’s-Gravenmoer, hekwerken haaks op a-wateren nabij Textielstraat, Industriestaat en De Slof te Dongen en hekwerken evenwijdig aan a-water bij Schuttersveld te Dongen in de beschermingszone van de a-wateren ter hoogte van de Textielstraat, Schuttersveld, Industriestraat, De Slof en Vaartweg te Dongen en Julianalaan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7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 Dongen Watervergunning voor waterhuishoudkundige werkzaamheden op diverse locaties in Dongen en 's-Gravenmoer in de gemeente Do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78</meta:user-defined>
    <meta:user-defined meta:name="OVERHEIDop.WsbID/DC.identifier">wsb-2017-81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NG 192</meta:user-defined>
    <meta:user-defined meta:name="OVERHEIDop.woonplaats">Dongen</meta:user-defined>
    <meta:user-defined meta:name="OVERHEIDop.straatnaam">Vaartweg</meta:user-defined>
    <meta:user-defined meta:name="OVERHEID.PostcodeHuisnummer/OVERHEIDop.postcodeHuisnummer">5109RJ 2a</meta:user-defined>
    <meta:user-defined meta:name="OVERHEIDop.woonplaats">'s Gravenmoer</meta:user-defined>
    <meta:user-defined meta:name="OVERHEIDop.straatnaam">Julianalaan</meta:user-defined>
    <meta:user-defined meta:name="OVERHEID.PostcodeHuisnummer/OVERHEIDop.postcodeHuisnummer">5107NG 6</meta:user-defined>
    <meta:user-defined meta:name="OVERHEIDop.straatnaam">Textielstraat</meta:user-defined>
    <meta:user-defined meta:name="OVERHEID.PostcodeHuisnummer/OVERHEIDop.postcodeHuisnummer">5107NC 19 nu01</meta:user-defined>
    <meta:user-defined meta:name="OVERHEIDop.straatnaam">Industriestraat</meta:user-defined>
    <meta:user-defined meta:name="OVERHEID.PostcodeHuisnummer/OVERHEIDop.postcodeHuisnummer">5107RJ 38</meta:user-defined>
    <meta:user-defined meta:name="OVERHEIDop.straatnaam">De Slof</meta:user-defined>
    <meta:user-defined meta:name="OVERHEID.PostcodeHuisnummer/OVERHEIDop.postcodeHuisnummer">5103HB 24</meta:user-defined>
    <meta:user-defined meta:name="OVERHEIDop.straatnaam">Schuttersvel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5845|exb-2017-37897</meta:user-defined>
    <meta:user-defined meta:name="OVERHEID.EPSG28992/DC.spatial">127136 404443</meta:user-defined>
    <meta:user-defined meta:name="OVERHEID.EPSG28992/DC.spatial">124588 407775</meta:user-defined>
    <meta:user-defined meta:name="OVERHEID.EPSG28992/DC.spatial">122765 403445</meta:user-defined>
    <meta:user-defined meta:name="OVERHEID.EPSG28992/DC.spatial">123083 403521</meta:user-defined>
    <meta:user-defined meta:name="OVERHEID.EPSG28992/DC.spatial">123672 403085</meta:user-defined>
    <meta:user-defined meta:name="OVERHEID.EPSG28992/DC.spatial">124436 404889</meta:user-defined>
    <meta:user-defined meta:name="OVERHEIDop.versieInformatie"/>
  </office:meta>
</office:document-meta>
</file>