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Zevenbergseweg 1A te Klundert.</text:p>
      <text:section text:name="zakelijke-mededeling_id1-3-2" text:style-name="zakelijke-mededeling">
        <text:section text:name="zakelijke-mededeling-tekst_id1-3-2-1" text:style-name="zakelijke-mededeling-tekst">
          <text:section text:name="tekst_id1-3-2-1-1" text:style-name="tekst">
            <text:p text:style-name="common-al">Besluitnummer 17UTP02505 ingevolge de Keur waterschap Brabantse Delta 2015 bekend gemaakt op 29 augustus 2017 voor het vervangen van een bestaande waterleiding door het aanleggen van een nieuwe waterleiding kruisend met waterkering "Walletje" en "Zevenbergseweg " ter hoogte van  Zevenbergseweg 1A te Klundert.</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30 augustus 2017.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1 september 2017</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8176</text:span><text:line-break/><text:date style:data-style-name="dag" text:fixed="true" text:date-value="2017-09-01"/><text:line-break/><text:date style:data-style-name="jaar" text:fixed="true" text:date-value="2017-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8176</text:span><text:date style:data-style-name="nicedate" text:fixed="true" text:date-value="2017-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8176</text:span><text:date style:data-style-name="nicedate" text:fixed="true" text:date-value="2017-09-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Zevenbergseweg 1A te Klundert.</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9-01</meta:user-defined>
    <meta:user-defined meta:name="OVERHEIDop.publicationIssue">8176</meta:user-defined>
    <meta:user-defined meta:name="OVERHEIDop.WsbID/DC.identifier">wsb-2017-8176</meta:user-defined>
    <meta:user-defined meta:name="OVERHEID.TaxonomieBeleidsagenda/OVERHEID.category">Ruimte en infrastructuur | Organisatie en beleid</meta:user-defined>
    <meta:user-defined meta:name="OVERHEIDop.referentienummer">WBD17-02469</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791AG 2</meta:user-defined>
    <meta:user-defined meta:name="OVERHEIDop.woonplaats">Klundert</meta:user-defined>
    <meta:user-defined meta:name="OVERHEIDop.straatnaam">Zevenbergseweg</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7UTP02505|exb-2017-37894</meta:user-defined>
    <meta:user-defined meta:name="OVERHEID.EPSG28992/DC.spatial">96027 408239</meta:user-defined>
    <meta:user-defined meta:name="OVERHEIDop.versieInformatie"/>
  </office:meta>
</office:document-meta>
</file>