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lozen afvalwaterop en aanbrengen uitstroomvoorziening in Valleikanaal,Stationsweg 454 Scherpenzee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is van plan een vergunning te verlenen aan Berkhof B.V. voor het lozen van gezuiverd afvalwater vanuit een mestbewerkingsinstallatie, na behandeling met omgekeerde osmose en ionenwisseling, op het Valleikanaal en het aanbrengen van een uitstroomvoorziening in het Valleikanaal. Het afvalwater is afkomstig van de inrichting ter plaatse van Stationsweg 454 in Scherpenzeel.</text:p>
            <text:p text:style-name="common-al">De vergunning is verzonden op 31 augustus 2017.</text:p>
            <text:p text:style-name="common-al">Het waterschap is van plan een vergunning af te geven met voorschriften om het milieu te beschermen.</text:p>
            <text:p text:style-name="tussenkopcur">
            <text:span text:style-name="nadrukvet">Zienswijzen?</text:span>
          </text:p>
            <text:p text:style-name="common-al">
            <text:span text:style-name="nadrukondlijn">Schriftelijke</text:span> zienswijzen kunnen van 1 september 2017 tot en met 12 oktober 2017 ingediend worden bij het dagelijks bestuur van Waterschap Vallei en Veluwe of bij de vergunningverlener, de heer Baan, postbus 4142, 7320 AC Apeldoorn. U moet daarbij aangeven waarom u de zienswijze heeft. </text:p>
            <text:p text:style-name="common-al">
            <text:span text:style-name="nadrukondlijn">Mondelinge</text:span> zienswijzen kunnen tijdens een hoorzitting aan de orde gesteld worden. Tijdens deze bijeenkomst kunt u tevens de aanvraag en de ontwerpvergunning bespreken met de aanvrager en het waterschap. Als u om een bijeenkomst wilt vragen, kunt u dat het beste voor 28 september 2017 (maar uiterlijk 12 oktober 2017) telefonisch doen bij de heer Baan, via telefoonnummer: 06 28 99 36 11.</text:p>
            <text:p text:style-name="common-al">Wie nu zienswijzen indient kan later eventueel nog in beroep gaan tegen de definitieve vergunning.</text:p>
            <text:p text:style-name="tussenkopcur">
            <text:span text:style-name="nadrukvet">Inzie</text:span>
            <text:span text:style-name="nadrukvet">n van stukken</text:span>
          </text:p>
            <text:p text:style-name="common-al">U kunt de vergunning en de daarbij behorende stukken inzien van 1 september 2017 tot en met 12 oktober 2017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text:span text:style-name="nadrukondlijn">rzondag@vallei-veluwe.nl</text:span> of <text:span text:style-name="nadrukondlijn">evanbokhorst@vallei-veluwe.nl</text:span>. De vergunning met bekendmaking zal u dan via e-mail worden toegezonden. </text:p>
            <text:p text:style-name="tussenkopcur">
            <text:span text:style-name="nadrukvet">Vragen </text:span>
          </text:p>
            <text:p text:style-name="common-al">Voor meer informatie over de vergunning kunt u contact opnemen met de heer Spaan (vergunningverlener) via telefoonnummer: 06 28 99 36 11. Voor procedurele vragen kunt u contact opnemen met mevrouw Zondag (juridisch administratief medewerker) via telefoonnummer: 06 50 23 69 94. </text:p>
            <text:p text:style-name="common-al">Apeldoorn, 1 september 2017</text:p>
            <text:p text:style-name="last-al">Het nummer van de vergunning is 907737/9689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175</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75</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75</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watervergunning lozen afvalwaterop en aanbrengen uitstroomvoorziening in Valleikanaal,Stationsweg 454 Scherpenze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1</meta:user-defined>
    <meta:user-defined meta:name="OVERHEIDop.publicationIssue">8175</meta:user-defined>
    <meta:user-defined meta:name="OVERHEIDop.WsbID/DC.identifier">wsb-2017-8175</meta:user-defined>
    <meta:user-defined meta:name="OVERHEID.TaxonomieBeleidsagenda/OVERHEID.category">Natuur en milieu | Organisatie en beleid</meta:user-defined>
    <meta:user-defined meta:name="OVERHEIDop.referentienummer">907737/968994</meta:user-defined>
    <meta:user-defined meta:name="DCTERMS.abstract">Ontwerp watervergunning voor het lozen van gezuiverd afvalwater vanuit een mestbewerkingsinstallatie, na behandeling met omgekeerde osmose en ionenwisseling, op het Valleikanaal en het aanbrengen van een uitstroomvoorziening in het Valleikanaal ter plaatse van Stationsweg 454 in Scherpenze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25CH 454</meta:user-defined>
    <meta:user-defined meta:name="OVERHEIDop.woonplaats">Scherpenzeel</meta:user-defined>
    <meta:user-defined meta:name="OVERHEIDop.straatnaam">Stations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37893</meta:user-defined>
    <meta:user-defined meta:name="OVERHEID.EPSG28992/DC.spatial">159995 454853</meta:user-defined>
    <meta:user-defined meta:name="OVERHEIDop.versieInformatie"/>
  </office:meta>
</office:document-meta>
</file>