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7.100697 Ontwerpbesluit inrichten natuurgebied De Hanenplas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is op verzoek van de provincie Noord-Holland voornemens medewerking te verlenen aan de waterhuishoudkundige inrichting van natuurgebied De Hanenplas ten zuiden van De Cocksdorp op Texel. Hiervoor wordt door het hoogheemraadschap een besluit voorbereid:</text:p>
            <text:p text:style-name="common-al">Een watervergunning voor de uitvoering van de werkzaamheden en de mogelijkheid om een van</text:p>
            <text:p text:style-name="common-al">het peilbesluit afwijkende waterstand te hanteren in de natuurterreinen.</text:p>
            <text:p text:style-name="common-al">Het ontwerp van bovengenoemd besluit is op 29 augustus 2017 vastgesteld door het college van Dijkgraaf en Hoogheemraden.</text:p>
            <text:p text:style-name="common-al">
            <text:span text:style-name="nadrukvet">Inzage</text:span>
          </text:p>
            <text:p text:style-name="common-al">De ontwerpbesluiten zijn met ingang van de datum van verschijning van deze publicatie in te zien. U kunt de stukken digitaal raadplegen (via www.hhnk.nl/bekendmakingen) op www.overheid.nl door de bij de bekendmaking bijgevoegde bijlage(n) te openen. Kijk hiervoor links op de pagina onder ‘Externe bijlagen'.</text:p>
            <text:p text:style-name="common-al">
            <text:span text:style-name="nadrukvet">Zienswijzen</text:span>
          </text:p>
            <text:p text:style-name="common-al">Belanghebbenden kunnen vanaf de dag waarop de ontwerpbesluiten ter inzage zijn gelegd gedurende</text:p>
            <text:p text:style-name="common-al">zes weken hun zienswijze(n) naar voren brengen bij het college van dijkgraaf en hoogheemraden van</text:p>
            <text:p text:style-name="common-al">Hoogheemraadschap Hollands Noorderkwartier.</text:p>
            <text:p text:style-name="common-al">Dit kan op de volgende manieren:</text:p>
            <text:list text:style-name="id1-3-2-1-1-12">
              <text:list-item text:style-override="id1-3-2-1-1-12-1">
                <text:number>1.</text:number>
                <text:p text:style-name="al">Schriftelijk per post. U stuurt uw zienswijze naar Hoogheemraadschap Hollands Noorderkwartier, Postbus 250, 1700 AG Heerhugowaard. Vermeld daarbij de naam van de contactpersoon.</text:p>
              </text:list-item>
              <text:list-item text:style-override="id1-3-2-1-1-12-2">
                <text:number>2.</text:number>
                <text:p text:style-name="al">Digitaal, via het daarvoor bestemde webformulier.</text:p>
              </text:list-item>
              <text:list-item text:style-override="id1-3-2-1-1-12-3">
                <text:number>3.</text:number>
                <text:p text:style-name="al">Mondeling. U kunt hiervoor een afspraak maken met de afdeling VHIJG algemeen nummer (072) 582 8282. Van uw zienswijze wordt een verslag gemaakt.</text:p>
              </text:list-item>
            </text:list>
            <text:p text:style-name="common-al"> </text:p>
            <text:p text:style-name="common-al">Het hoogheemraadschap beantwoordt alle ingebrachte zienswijzen in een Nota van Inspraak. Deze</text:p>
            <text:p text:style-name="common-al">wordt bij bekendmaking van de definitieve besluiten (digitaal) ter inzage gelegd. Als u bezwaar heeft tegen vermelding van uw persoonsgegevens (naam, adres, woonplaats) in de Nota van Inspraak, verzoeken wij u dit in uw zienswijze aan te geven. In dat geval zullen wij uw zienswijze anonimiseren.</text:p>
            <text:p text:style-name="common-al"> </text:p>
            <text:p text:style-name="common-al">De besluiten worden voorbereid met toepassing van de openbare voorbereidingsprocedure van afdeling 3.4 van de Algemene wet bestuursrecht. Dit betekent dat belanghebbenden in de gelegenheid worden gesteld een zienswijze over de ontwerpbesluiten naar voren te brengen. Na sluiting van de termijn voor het inbrengen van zienswijzen wordt de besluiten vastgesteld, al dan niet met wijzigingen naar aanleiding van ingebrachte zienswijzen. Na vaststelling van de definitieve besluiten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Indien u vragen heeft over de watervergunning en procedure kunt u contact opnemen met de afdeling VHIJG bereikbaar via telefoonnummer (072) 582 82 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30 augustus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17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100697 Ontwerpbesluit inrichten natuurgebied De Hanenplas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3</meta:user-defined>
    <meta:user-defined meta:name="OVERHEIDop.WsbID/DC.identifier">wsb-2017-81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95JX 3</meta:user-defined>
    <meta:user-defined meta:name="OVERHEIDop.woonplaats">De Cocksdorp</meta:user-defined>
    <meta:user-defined meta:name="OVERHEIDop.straatnaam">Roggesloot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externeBijlage">Ontwerp-watervergunning |exb-2017-37871</meta:user-defined>
    <meta:user-defined meta:name="OVERHEIDop.externeBijlage">Tekening |exb-2017-37872</meta:user-defined>
    <meta:user-defined meta:name="OVERHEIDop.externeBijlage">Tekening |exb-2017-37873</meta:user-defined>
    <meta:user-defined meta:name="OVERHEIDop.externeBijlage">Tekening |exb-2017-37874</meta:user-defined>
    <meta:user-defined meta:name="OVERHEIDop.externeBijlage">Document potenties vegetatie|exb-2017-37875</meta:user-defined>
    <meta:user-defined meta:name="OVERHEIDop.externeBijlage">Hydraulisch onderzoek|exb-2017-37876</meta:user-defined>
    <meta:user-defined meta:name="OVERHEIDop.externeBijlage">Waterhuishoudkundige afstemming |exb-2017-37877</meta:user-defined>
    <meta:user-defined meta:name="OVERHEIDop.externeBijlage">Notitie Royal Haskoning|exb-2017-37878</meta:user-defined>
    <meta:user-defined meta:name="OVERHEID.EPSG28992/DC.spatial">119379 573506</meta:user-defined>
    <meta:user-defined meta:name="OVERHEIDop.versieInformatie"/>
  </office:meta>
</office:document-meta>
</file>