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Nieuwen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2511 ingevolge de Keur waterschap Brabantse Delta 2015 bekend gemaakt op 29 augustus 2017 voor het vervangen van een bestaande waterleiding door het aanleggen van een nieuwe waterleiding op twee locaties kruisend met  waterkering "Nieuwe en Zandbergsedijk" ter hoogte van de Nieuwendijk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Nieuwendijk te Kl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72</meta:user-defined>
    <meta:user-defined meta:name="OVERHEIDop.WsbID/DC.identifier">wsb-2017-8172</meta:user-defined>
    <meta:user-defined meta:name="OVERHEID.TaxonomieBeleidsagenda/OVERHEID.category">Ruimte en infrastructuur | Organisatie en beleid</meta:user-defined>
    <meta:user-defined meta:name="OVERHEIDop.referentienummer">WBD17-0257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BL 8</meta:user-defined>
    <meta:user-defined meta:name="OVERHEIDop.woonplaats">Klundert</meta:user-defined>
    <meta:user-defined meta:name="OVERHEIDop.straatnaam">Tol</meta:user-defined>
    <meta:user-defined meta:name="OVERHEID.PostcodeHuisnummer/OVERHEIDop.postcodeHuisnummer">4791RM 2</meta:user-defined>
    <meta:user-defined meta:name="OVERHEIDop.straatnaam">Korho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74|exb-2017-37870</meta:user-defined>
    <meta:user-defined meta:name="OVERHEID.EPSG28992/DC.spatial">96798 408681</meta:user-defined>
    <meta:user-defined meta:name="OVERHEID.EPSG28992/DC.spatial">97507 408487</meta:user-defined>
    <meta:user-defined meta:name="OVERHEIDop.versieInformatie"/>
  </office:meta>
</office:document-meta>
</file>