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Leiweg 2 in Steenwijkerwo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bijbehorende beschermingszone voor het leggen van duikers aan de Leiweg 2 in Steenwijkerwold. (<text:span text:style-name="nadrukcur">dossiernummer Z/17/008655; verzenddatum 25 januari 2017)</text:span></text:p>
                <text:p text:style-name="al">
                <text:span text:style-name="nadrukcur"/>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817</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7</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7</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Leiweg 2 in Steenwijkerwo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0</meta:user-defined>
    <meta:user-defined meta:name="OVERHEIDop.publicationIssue">817</meta:user-defined>
    <meta:user-defined meta:name="OVERHEIDop.WsbID/DC.identifier">wsb-2017-81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41TS 2</meta:user-defined>
    <meta:user-defined meta:name="OVERHEIDop.woonplaats">Steenwijkerwold</meta:user-defined>
    <meta:user-defined meta:name="OVERHEIDop.straatnaam">Lei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755 532710</meta:user-defined>
    <meta:user-defined meta:name="OVERHEIDop.versieInformatie"/>
  </office:meta>
</office:document-meta>
</file>