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DUINSTRAAT 2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Waard Grondverzet te Zeewolde, is een tijdelijke beschikking afgegeven op grond van het Besluit lozen buiten inrichtingen milieubeheer voor de lozing van grondwater in oppervlaktewater,ten behoeve van werkzaamheden aan de riolering aan de Duinstraat 20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11 oktober 2017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in het stadhuis van de gemeente Almere, Stadhuisplein 1 te Almere, gedurende werkdagen tijdens de openingsure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6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DUINSTRAAT 20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9</meta:user-defined>
    <meta:user-defined meta:name="OVERHEIDop.WsbID/DC.identifier">wsb-2017-8169</meta:user-defined>
    <meta:user-defined meta:name="OVERHEID.TaxonomieBeleidsagenda/OVERHEID.category">Natuur en milieu | Organisatie en beleid</meta:user-defined>
    <meta:user-defined meta:name="OVERHEIDop.referentienummer">ZZL/PPAWP-G/512828</meta:user-defined>
    <meta:user-defined meta:name="DCTERMS.abstract">Aan De Waard Grondverzet te Zeewolde, is een tijdelijke beschikking afgegeven op grond van het Besluit lozen buiten inrichtingen voor de lozing van grondwater in oppervlaktewater, ten behoeve van werkzaamheden aan de riolering aan de Duinstraat 20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BA 20</meta:user-defined>
    <meta:user-defined meta:name="OVERHEIDop.woonplaats">Almere</meta:user-defined>
    <meta:user-defined meta:name="OVERHEIDop.straatnaam">Duin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7-37772</meta:user-defined>
    <meta:user-defined meta:name="OVERHEID.EPSG28992/DC.spatial">138330 483676</meta:user-defined>
    <meta:user-defined meta:name="OVERHEIDop.versieInformatie"/>
  </office:meta>
</office:document-meta>
</file>