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361 diverse werkzaamheden ter hoogte van de Akerdijk te Lij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augustus 2017 een vergunning verleend aan gemeente Haarlemmermeer voor </text:p>
            <text:p text:style-name="common-al">• Het tot 80 cm onder maaiveld graven voor het aanbrengen van de kleikist in de kern- en beschermingszone van een regionale waterkering (Ringvaartdijk) ter plaatse van de Akerdijk te Lijnden;</text:p>
            <text:p text:style-name="common-al">• Het aanbrengen van zand in de kern- en beschermingszone van een regionale waterkering (Ringvaartdijk) ter plaatse van de Akerdijk te Lijnden.</text:p>
            <text:p text:style-name="common-al">Een en ander ter hoogte van de Akerdijk te Lijnden.</text:p>
            <text:p text:style-name="common-al"/>
            <text:p text:style-name="common-al">De stukken liggen tot en met 9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Letzer van de afdeling Vergunningverlening &amp; Handhaving, telefoon 06 11 071 266.</text:p>
            <text:p text:style-name="common-al"/>
            <text:p text:style-name="common-al">Leiden, 28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16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6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6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61 diverse werkzaamheden ter hoogte van de Akerdijk te Lij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8168</meta:user-defined>
    <meta:user-defined meta:name="OVERHEIDop.WsbID/DC.identifier">wsb-2017-816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5LE 21</meta:user-defined>
    <meta:user-defined meta:name="OVERHEIDop.woonplaats">Lijnden</meta:user-defined>
    <meta:user-defined meta:name="OVERHEIDop.straatnaam">Ak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61|exb-2017-37737</meta:user-defined>
    <meta:user-defined meta:name="OVERHEID.EPSG28992/DC.spatial">112497 485135</meta:user-defined>
    <meta:user-defined meta:name="OVERHEIDop.versieInformatie"/>
  </office:meta>
</office:document-meta>
</file>