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33 diverse werkzaamheden nabij de Fokkerweg 211 te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ugustus 2017 een vergunning verleend aan Rose Valley Garden B.V. voor</text:p>
            <text:p text:style-name="common-al">a.         het graven en hebben van 270 m2 aan overig oppervlaktewater ter compensatie van het       verhard oppervlak, in kwetsbaar kwelgebied en in de beschermingszone van de regionale       kering,</text:p>
            <text:p text:style-name="common-al">b.         het plaatsen en hebben van een betonnen damwand in de beschermingszone van de      regionale kering,</text:p>
            <text:p text:style-name="common-al">Een en ander nabij de Fokkerweg 211 te Oude Meer.</text:p>
            <text:p text:style-name="common-al"/>
            <text:p text:style-name="common-al">De stukken liggen tot en met 9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28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6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6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33 diverse werkzaamheden nabij de Fokkerweg 211 te Oude 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8166</meta:user-defined>
    <meta:user-defined meta:name="OVERHEIDop.WsbID/DC.identifier">wsb-2017-81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8BG 211</meta:user-defined>
    <meta:user-defined meta:name="OVERHEIDop.woonplaats">Oude Meer</meta:user-defined>
    <meta:user-defined meta:name="OVERHEIDop.straatnaam">Fokk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33|exb-2017-37735</meta:user-defined>
    <meta:user-defined meta:name="OVERHEID.EPSG28992/DC.spatial">113804 477891</meta:user-defined>
    <meta:user-defined meta:name="OVERHEIDop.versieInformatie"/>
  </office:meta>
</office:document-meta>
</file>