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88 het dempen van oppervlaktewater ter hoogte van kadastraal perceel gemeente Oegstgeest, sectie B, perceelnummer 3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ugustus 2017 een vergunning verleend aan gemeente Oegstgeest voor het dempen van 48,11 m<text:span text:style-name="sup">2</text:span> primair oppervlaktewater ten behoeve van en hebben van Project Oegstgeest aan de Rijn, ter hoogte van kadastraal perceel gemeente Oegstgeest, sectie B, perceelnummer 3931.</text:p>
            <text:p text:style-name="common-al"/>
            <text:p text:style-name="common-al">De stukken liggen tot en met 9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8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16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6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6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88 het dempen van oppervlaktewater ter hoogte van kadastraal perceel gemeente Oegstgeest, sectie B, perceelnummer 393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8164</meta:user-defined>
    <meta:user-defined meta:name="OVERHEIDop.WsbID/DC.identifier">wsb-2017-81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2CR 71</meta:user-defined>
    <meta:user-defined meta:name="OVERHEIDop.woonplaats">Oegstgeest</meta:user-defined>
    <meta:user-defined meta:name="OVERHEIDop.straatnaam">Rhijnhof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88|exb-2017-37733</meta:user-defined>
    <meta:user-defined meta:name="OVERHEID.EPSG28992/DC.spatial">90928 465611</meta:user-defined>
    <meta:user-defined meta:name="OVERHEIDop.versieInformatie"/>
  </office:meta>
</office:document-meta>
</file>