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ter hoogte van de Hoefslag 2 gemeente Pijnacker-Nootdorp (Pijnacker)</text:p>
      <text:section text:name="zakelijke-mededeling_id1-3-2" text:style-name="zakelijke-mededeling">
        <text:section text:name="zakelijke-mededeling-tekst_id1-3-2-1" text:style-name="zakelijke-mededeling-tekst">
          <text:section text:name="tekst_id1-3-2-1-1" text:style-name="tekst">
            <text:p text:style-name="common-al">2017-010859</text:p>
            <text:p text:style-name="common-al">Het college van dijkgraaf en hoogheemraden van Delfland heeft het besluit genomen om een vergunning te verlenen aan Luiten Kwekerij B.V. voor het ter hoogte van de Hoefslag 2 gemeente Pijnacker-Nootdorp (Pijnacker) in de Noordpolder van Delfgauw:</text:p>
            <text:p text:style-name="common-al">-aanbrengen en hebben van een dam in een secundaire watergang;</text:p>
            <text:p text:style-name="common-al">-graven van water aan een secundaire watergang.</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8 augustus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162</text:span><text:line-break/><text:date style:data-style-name="dag" text:fixed="true" text:date-value="2017-08-31"/><text:line-break/><text:date style:data-style-name="jaar" text:fixed="true" text:date-value="2017-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162</text:span><text:date style:data-style-name="nicedate" text:fixed="true" text:date-value="2017-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162</text:span><text:date style:data-style-name="nicedate" text:fixed="true" text:date-value="2017-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ter hoogte van de Hoefslag 2 gemeente Pijnacker-Nootdorp (Pijnacker)</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31</meta:user-defined>
    <meta:user-defined meta:name="OVERHEIDop.publicationIssue">8162</meta:user-defined>
    <meta:user-defined meta:name="OVERHEIDop.WsbID/DC.identifier">wsb-2017-8162</meta:user-defined>
    <meta:user-defined meta:name="OVERHEID.TaxonomieBeleidsagenda/OVERHEID.category">Bestuur | Organisatie en beleid</meta:user-defined>
    <meta:user-defined meta:name="OVERHEIDop.referentienummer">2017-010859</meta:user-defined>
    <meta:user-defined meta:name="DCTERMS.abstract">Hoogheemraadschap van Delfland - Definitief besluit ter hoogte van de Hoefslag 2 gemeente Pijnacker-Nootdorp (Pijnacker)</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41ZZ 2</meta:user-defined>
    <meta:user-defined meta:name="OVERHEIDop.woonplaats">Pijnacker</meta:user-defined>
    <meta:user-defined meta:name="OVERHEIDop.straatnaam">Hoefsla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10859 Besluit op aanvraag watervergunning|exb-2017-37727</meta:user-defined>
    <meta:user-defined meta:name="OVERHEID.EPSG28992/DC.spatial">88293 448189</meta:user-defined>
    <meta:user-defined meta:name="OVERHEIDop.versieInformatie"/>
  </office:meta>
</office:document-meta>
</file>