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281 diverse werkzaamheden tussen de Sylviusweg en de Zernikedreef in de gemeen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8 augustus 2017 een vergunning verleend aan gemeente Leiden voor</text:p>
            <text:p text:style-name="common-al">a.         het verlengen van twee bestaande dammen met duikers Ø600 mm, waardoor de duikers      een lengte krijgen van 22 m;</text:p>
            <text:p text:style-name="common-al">b.         het dempen van maximaal 114 m² overig oppervlaktewater, ten behoeve van de aanleg      van twee dammen met duikers.</text:p>
            <text:p text:style-name="common-al">Een en ander tussen de Sylviusweg en de Zernikedreef in de gemeente Leiden.</text:p>
            <text:p text:style-name="common-al"/>
            <text:p text:style-name="common-al">De stukken liggen tot en met 9 okto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B. Kramer van de afdeling Vergunningverlening &amp; Handhaving, telefoon 071-3063465.</text:p>
            <text:p text:style-name="common-al"/>
            <text:p text:style-name="common-al">Leiden, 28 augustus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161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161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161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281 diverse werkzaamheden tussen de Sylviusweg en de Zernikedreef in de gemeente Le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8161</meta:user-defined>
    <meta:user-defined meta:name="OVERHEIDop.WsbID/DC.identifier">wsb-2017-816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33CL 20</meta:user-defined>
    <meta:user-defined meta:name="OVERHEIDop.woonplaats">Leiden</meta:user-defined>
    <meta:user-defined meta:name="OVERHEIDop.straatnaam">Zernikedreef</meta:user-defined>
    <meta:user-defined meta:name="OVERHEID.PostcodeHuisnummer/OVERHEIDop.postcodeHuisnummer">2333</meta:user-defined>
    <meta:user-defined meta:name="OVERHEIDop.straatnaam">Tramb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281|exb-2017-37725</meta:user-defined>
    <meta:user-defined meta:name="OVERHEID.EPSG28992/DC.spatial">91955 464682</meta:user-defined>
    <meta:user-defined meta:name="OVERHEID.EPSG28992/DC.spatial">92051 464739</meta:user-defined>
    <meta:user-defined meta:name="OVERHEIDop.versieInformatie"/>
  </office:meta>
</office:document-meta>
</file>