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vuilwaterriolering, pers- en drinkwaterleidingen en huisaansluitingen ter hoogte van het Zwarte Pad, 1096 MN Amsterdam - AGV - W-16.029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vuilwaterriolering, pers- en drinkwaterleidingen en huisaansluitingen ter hoogte van het Zwarte Pad, 1096 MN Amsterdam. Casecode: W-16.02918.</text:p>
            <text:p text:style-name="common-al">Inzien van de stukken</text:p>
            <text:p text:style-name="common-al">Vanaf 30 januar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G.C. Wester, van de afdeling Vergunningen, Toezicht en Handhaving van Waternet, telefoon 020 608 5426.</text:p>
            <text:p text:style-name="last-al">Amsterdam, 30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816</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6</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6</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vuilwaterriolering, pers- en drinkwaterleidingen en huisaansluitingen ter hoogte van het Zwarte Pad, 1096 MN Amsterdam - AGV - W-16.029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816</meta:user-defined>
    <meta:user-defined meta:name="OVERHEIDop.WsbID/DC.identifier">wsb-2017-8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069MN 13</meta:user-defined>
    <meta:user-defined meta:name="OVERHEIDop.woonplaats">Amsterdam</meta:user-defined>
    <meta:user-defined meta:name="OVERHEIDop.straatnaam">Zwarte pad</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ijziging watervergunning|exb-2017-3147</meta:user-defined>
    <meta:user-defined meta:name="OVERHEIDop.externeBijlage">Tekening|exb-2017-3148</meta:user-defined>
    <meta:user-defined meta:name="OVERHEID.EPSG28992/DC.spatial">114085 484155</meta:user-defined>
    <meta:user-defined meta:name="OVERHEIDop.versieInformatie"/>
  </office:meta>
</office:document-meta>
</file>