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 MILIEUBEHEER, VOORSTERWEG 31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Gelder Elburg BV te Elburg, is een tijdelijke beschikking afgegeven op grond van het Activiteitenbesluit milieubeheer voor de lozing van grondwater in oppervlaktewater, ten behoeve van het plaatsen van een duiker aan de Voorsterweg 31 te Marknesse. </text:p>
            <text:p text:style-name="common-al">Aan de beschikking zijn voorschriften verbonden in het belang van de bescherming van het milieu.</text:p>
            <text:p text:style-name="common-al">
            <text:span text:style-name="nadrukvet">Inzage</text:span>
          </text:p>
            <text:p text:style-name="common-al">Genoemde beschikking ligt tot 11 oktober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item text:style-override="id1-3-2-1-1-6-2">
                <text:number>-</text:number>
                <text:p text:style-name="al">in het gemeentehuis van de gemeente Noordoostpolder, Harmen Visserplein 1 te Emmeloord iedere werkdag van 08.30-12.3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5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5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VOORSTERWEG 31 TE MARKNE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1</meta:user-defined>
    <meta:user-defined meta:name="OVERHEIDop.publicationIssue">8158</meta:user-defined>
    <meta:user-defined meta:name="OVERHEIDop.WsbID/DC.identifier">wsb-2017-8158</meta:user-defined>
    <meta:user-defined meta:name="OVERHEID.TaxonomieBeleidsagenda/OVERHEID.category">Natuur en milieu | Organisatie en beleid</meta:user-defined>
    <meta:user-defined meta:name="OVERHEIDop.referentienummer">ZZL/PPAWP-L/2017/512737</meta:user-defined>
    <meta:user-defined meta:name="DCTERMS.abstract">Aan Van Gelder Elburg BV te Elburg, is een tijdelijke beschikking afgegeven op grond van het Activiteitenbesluit milieubeheer voor de lozing van grondwater in oppervlaktewater, ten behoeve van het plaatsen van een duiker aan de Voorsterweg 31 te Markness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PR 31</meta:user-defined>
    <meta:user-defined meta:name="OVERHEIDop.woonplaats">Marknesse</meta:user-defined>
    <meta:user-defined meta:name="OVERHEIDop.straatnaam">Voorster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tijdelijke beschikking|exb-2017-37718</meta:user-defined>
    <meta:user-defined meta:name="OVERHEID.EPSG28992/DC.spatial">191489 521019</meta:user-defined>
    <meta:user-defined meta:name="OVERHEIDop.versieInformatie"/>
  </office:meta>
</office:document-meta>
</file>