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langs een oppervlaktewaterlichaam t.p.v. Prinses Amalialaan 4a in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J. Veerman voor het plaatsen van een damwand langs een oppervlaktewaterlichaam A, ter plaatse van de Prinses Amalialaan 4a in Woudenberg.</text:p>
            <text:p text:style-name="common-al">De vergunning is verzonden op 29 augustus 2017.</text:p>
            <text:p text:style-name="common-al">Het waterschap heeft een vergunning afgegeven met voorschriften om het milieu te beschermen.</text:p>
            <text:p text:style-name="tussenkopcur">
            <text:span text:style-name="nadrukvet">Inzien van </text:span>
            <text:span text:style-name="nadrukvet">stukken</text:span>
          </text:p>
            <text:p text:style-name="common-al">U kunt de vergunning en de daarbij behorende stukken inzien van 1 september tot en met 12 oktober 2017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 </text:span>
            <text:span text:style-name="nadrukvet">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mobiele nummer vergunningverlener. Voor procedurele vragen kunt u contact opnemen met mevrouw Van Bokhorst (juridisch-administratief medewerker) via telefoonnummer: 06 21 16 48 57. </text:p>
            <text:p text:style-name="common-al"/>
            <text:p text:style-name="common-al">Apeldoorn, 31 augustus 2017.</text:p>
            <text:p text:style-name="common-al"/>
            <text:p text:style-name="last-al">Het nummer van de vergunning is 963893/96799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5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5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5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langs een oppervlaktewaterlichaam t.p.v. Prinses Amalialaan 4a in Woudenbe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1</meta:user-defined>
    <meta:user-defined meta:name="OVERHEIDop.publicationIssue">8151</meta:user-defined>
    <meta:user-defined meta:name="OVERHEIDop.WsbID/DC.identifier">wsb-2017-8151</meta:user-defined>
    <meta:user-defined meta:name="OVERHEID.TaxonomieBeleidsagenda/OVERHEID.category">Natuur en milieu | Organisatie en beleid</meta:user-defined>
    <meta:user-defined meta:name="OVERHEIDop.referentienummer">963893/967996</meta:user-defined>
    <meta:user-defined meta:name="DCTERMS.abstract">watervergunning voor het plaatsen van een damwand langs een oppervlaktewaterlichaam A, ter plaatse van de Prinses Amalialaan 4a in Woudenbe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31BE 4a</meta:user-defined>
    <meta:user-defined meta:name="OVERHEIDop.woonplaats">Woudenberg</meta:user-defined>
    <meta:user-defined meta:name="OVERHEIDop.straatnaam">Prinses Amalia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bijlage|exb-2017-37572</meta:user-defined>
    <meta:user-defined meta:name="OVERHEID.EPSG28992/DC.spatial">157118 455236</meta:user-defined>
    <meta:user-defined meta:name="OVERHEIDop.versieInformatie"/>
  </office:meta>
</office:document-meta>
</file>