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468 ingevolge de Keur waterschap Brabantse Delta 2015 bekend gemaakt op 25 augustus 2017 voor het hebben en onderhouden van een tuin (hieronder wordt verstaan: beplanting/bomen) tot aan de insteek van een a-water zonder bouwwerken en bouwwerken (beschoeiing, vlonder en grondkerende constructie (tegels)) in een a-water ter hoogte van Nieuw Asterd 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5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9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50</meta:user-defined>
    <meta:user-defined meta:name="OVERHEIDop.WsbID/DC.identifier">wsb-2017-8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9</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468|exb-2017-37552</meta:user-defined>
    <meta:user-defined meta:name="OVERHEID.EPSG28992/DC.spatial">111300 404052</meta:user-defined>
    <meta:user-defined meta:name="OVERHEIDop.versieInformatie"/>
  </office:meta>
</office:document-meta>
</file>