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mmerdijk 26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vernieuwen, hebben en onderhouden van het bijgebouw aan de Hammerdijk 26 in Blankenham. (<text:span text:style-name="nadrukcur">dossiernummer Z/17/008481; verzenddatum 25 jan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1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mmerdijk 26 in Blankenh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15</meta:user-defined>
    <meta:user-defined meta:name="OVERHEIDop.WsbID/DC.identifier">wsb-2017-8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E 26</meta:user-defined>
    <meta:user-defined meta:name="OVERHEIDop.woonplaats">Blankenham</meta:user-defined>
    <meta:user-defined meta:name="OVERHEIDop.straatnaam">Ham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828 532436</meta:user-defined>
    <meta:user-defined meta:name="OVERHEIDop.versieInformatie"/>
  </office:meta>
</office:document-meta>
</file>