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Nieuw Asterd 21 te Breda.</text:p>
      <text:section text:name="zakelijke-mededeling_id1-3-2" text:style-name="zakelijke-mededeling">
        <text:section text:name="zakelijke-mededeling-tekst_id1-3-2-1" text:style-name="zakelijke-mededeling-tekst">
          <text:section text:name="tekst_id1-3-2-1-1" text:style-name="tekst">
            <text:p text:style-name="common-al">Besluitnummer &lt;CORSANUMMER&gt; ingevolge de Keur waterschap Brabantse Delta 2015 bekend gemaakt op 25 augustus 2017 voor het hebben en onderhouden van een tuin (hieronder wordt verstaan: beplanting/bomen) tot aan de insteek van een a-water zonder bouwwerken,   bouwwerken (damwand en grondkerende constructie met stenen muur en ophoging talud) in een a-water en  hekwerken haaks (erfafscheiding) in de beschermingszone van een a-water ter hoogte van Nieuw Asterd 21 te Breda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augustus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 sept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149</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149</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149</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Nieuw Asterd 21 te Breda.</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01</meta:user-defined>
    <meta:user-defined meta:name="OVERHEIDop.publicationIssue">8149</meta:user-defined>
    <meta:user-defined meta:name="OVERHEIDop.WsbID/DC.identifier">wsb-2017-814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GD 21</meta:user-defined>
    <meta:user-defined meta:name="OVERHEIDop.woonplaats">Breda</meta:user-defined>
    <meta:user-defined meta:name="OVERHEIDop.straatnaam">Nieuw Asterd</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006535|exb-2017-37546</meta:user-defined>
    <meta:user-defined meta:name="OVERHEID.EPSG28992/DC.spatial">111309 404056</meta:user-defined>
    <meta:user-defined meta:name="OVERHEIDop.versieInformatie"/>
  </office:meta>
</office:document-meta>
</file>