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charlo 6-8 te Waspik in de gemeen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17UT02462 ingevolge de Keur waterschap Brabantse Delta 2015 bekend gemaakt op 25 augustus 2017 voor het slopen van een schuur en aanleggen van een stallingsloods in, op of nabij een regionale waterkering bekend als de boezemkering de "Kerkvaartse Havendijk" (dijkvak S003B) ter hoogte van Scharlo 6-8 te Waspik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augustus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1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148</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48</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48</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charlo 6-8 te Waspik in de gemeente Waal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31</meta:user-defined>
    <meta:user-defined meta:name="OVERHEIDop.publicationIssue">8148</meta:user-defined>
    <meta:user-defined meta:name="OVERHEIDop.WsbID/DC.identifier">wsb-2017-8148</meta:user-defined>
    <meta:user-defined meta:name="OVERHEID.TaxonomieBeleidsagenda/OVERHEID.category">Ruimte en infrastructuur | Organisatie en beleid</meta:user-defined>
    <meta:user-defined meta:name="OVERHEIDop.referentienummer">WBD17-0232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65</meta:user-defined>
    <meta:user-defined meta:name="OVERHEIDop.woonplaats">Waspik</meta:user-defined>
    <meta:user-defined meta:name="OVERHEIDop.straatnaam">Scharlo</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462|exb-2017-37541</meta:user-defined>
    <meta:user-defined meta:name="OVERHEID.EPSG28992/DC.spatial">124340 412130</meta:user-defined>
    <meta:user-defined meta:name="OVERHEIDop.versieInformatie"/>
  </office:meta>
</office:document-meta>
</file>