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Bolderbergseweg en de Blook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17UTP02498 ingevolge de Keur waterschap Brabantse Delta 2015 bekend gemaakt op 28 augustus 2017 voor het vergraven van het talud en a-wateren op vijf locaties en het aanleggen van een dam met duiker in een b-water ten behoeve van het beheer van de moeraszone Gilzewouwerbeek tussen de Bolbergseweg en de Blookweg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Bolderbergseweg en de Blookweg te Ba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5</meta:user-defined>
    <meta:user-defined meta:name="OVERHEIDop.WsbID/DC.identifier">wsb-2017-8145</meta:user-defined>
    <meta:user-defined meta:name="OVERHEID.TaxonomieBeleidsagenda/OVERHEID.category">Ruimte en infrastructuur | Organisatie en beleid</meta:user-defined>
    <meta:user-defined meta:name="OVERHEIDop.referentienummer">WBD17-024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K 2a</meta:user-defined>
    <meta:user-defined meta:name="OVERHEIDop.woonplaats">Bavel</meta:user-defined>
    <meta:user-defined meta:name="OVERHEIDop.straatnaam">Lijndon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98|exb-2017-37526</meta:user-defined>
    <meta:user-defined meta:name="OVERHEID.EPSG28992/DC.spatial">117656 397690</meta:user-defined>
    <meta:user-defined meta:name="OVERHEIDop.versieInformatie"/>
  </office:meta>
</office:document-meta>
</file>