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aterschap Limburg voor het tijdelijk onttrekken van water uit de Groene Overlaat en het tijdelijk hebben van een leiding over de waterkering Hambeek Zuid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augustus 2017 onder het stellen van voorschriften, een watervergunning is verleend voor het tijdelijk onttrekken van water uit de Groene Overlaat en het tijdelijk hebben van een leiding over de waterkering Hambeek Zuid in Roermond.</text:p>
            <text:p text:style-name="common-al">De bekendmaking van besluiten die tot een of meer belanghebbenden zijn gericht, geschiedt krachtens artikel 3:41, eerste lid Awb door toezending of uitreiking aan de aanvrager. Het besluit is op 29 augustus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9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aterschap Limburg voor het tijdelijk onttrekken van water uit de Groene Overlaat en het tijdelijk hebben van een leiding over de waterkering Hambeek Zuid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3</meta:user-defined>
    <meta:user-defined meta:name="OVERHEIDop.WsbID/DC.identifier">wsb-2017-81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NZ 3</meta:user-defined>
    <meta:user-defined meta:name="OVERHEIDop.woonplaats">Roermond</meta:user-defined>
    <meta:user-defined meta:name="OVERHEIDop.straatnaam">Maastricht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962|exb-2017-37503</meta:user-defined>
    <meta:user-defined meta:name="OVERHEID.EPSG28992/DC.spatial">197086 355126</meta:user-defined>
    <meta:user-defined meta:name="OVERHEIDop.versieInformatie"/>
  </office:meta>
</office:document-meta>
</file>