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leidingwerkzaamheden waterlopen 1503 en 20 en 200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 Hak Leidingbouw B.V. te Geldermalsen voor het verleggen van een bestaande hogedruk transport gasleiding van de Gasunie met behulp van horizontaal gestuurde boring. Deze leiding loopt van de noordwestzijde van de kruising van de Laan Hart van Zuid en de Breemarsweg tot de zuidoostzijde van de kruising van de Boekeloseweg en de Boortorenweg en kruizen drie waterlopen, te verstaan waterloop 1503 en 20 (Twente kanaal) en 200008.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354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0 augustus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14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4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4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leidingwerkzaamheden waterlopen 1503 en 20 en 20000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1</meta:user-defined>
    <meta:user-defined meta:name="OVERHEIDop.publicationIssue">8142</meta:user-defined>
    <meta:user-defined meta:name="OVERHEIDop.WsbID/DC.identifier">wsb-2017-814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3HT 154</meta:user-defined>
    <meta:user-defined meta:name="OVERHEIDop.woonplaats">Hengelo</meta:user-defined>
    <meta:user-defined meta:name="OVERHEIDop.straatnaam">Breemar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37500</meta:user-defined>
    <meta:user-defined meta:name="OVERHEID.EPSG28992/DC.spatial">250748 474685</meta:user-defined>
    <meta:user-defined meta:name="OVERHEIDop.versieInformatie"/>
  </office:meta>
</office:document-meta>
</file>