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gronddam met duiker waterloop WL0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J. Dalvoorde te Wierden voor het aanbrengen en hebben van een gronddam met duiker ter lengte van 12 meter in de waterloop WL02022 Waterleiding langs de Schapendijk (voorheen: 02000316), tussen de percelen kadastraal bekend Wierden, sectie H, nummer 5914 en sectie Q nummer 963.</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361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0 augustus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14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4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4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rden, gronddam met duiker waterloop WL0202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1</meta:user-defined>
    <meta:user-defined meta:name="OVERHEIDop.publicationIssue">8141</meta:user-defined>
    <meta:user-defined meta:name="OVERHEIDop.WsbID/DC.identifier">wsb-2017-81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42LR 7</meta:user-defined>
    <meta:user-defined meta:name="OVERHEIDop.woonplaats">Wierden</meta:user-defined>
    <meta:user-defined meta:name="OVERHEIDop.straatnaam">Schapen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37496</meta:user-defined>
    <meta:user-defined meta:name="OVERHEID.EPSG28992/DC.spatial">232778 485901</meta:user-defined>
    <meta:user-defined meta:name="OVERHEIDop.versieInformatie"/>
  </office:meta>
</office:document-meta>
</file>