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bebouwing en overige opstallen,ter plaatse van de Bergweg-Zuid tussen de huisnummers 179 en 18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97.V01, 28 augustus 2017) het verwijderen van bebouwing en overige opstallen binnen de zonering van de regionale waterkering  ten behoeve van het  doortrekken van de rijksweg A16 ter plaatse van de Bergweg-Zuid tussen de huisnummers 179 en 183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3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bebouwing en overige opstallen,ter plaatse van de Bergweg-Zuid tussen de huisnummers 179 en 183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39</meta:user-defined>
    <meta:user-defined meta:name="OVERHEIDop.WsbID/DC.identifier">wsb-2017-81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T 179</meta:user-defined>
    <meta:user-defined meta:name="OVERHEIDop.woonplaats">Bergschenhoek</meta:user-defined>
    <meta:user-defined meta:name="OVERHEIDop.straatnaam">Bergweg-Zuid</meta:user-defined>
    <meta:user-defined meta:name="OVERHEID.PostcodeHuisnummer/OVERHEIDop.postcodeHuisnummer">2661CT 183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71 443055</meta:user-defined>
    <meta:user-defined meta:name="OVERHEID.EPSG28992/DC.spatial">93761 442984</meta:user-defined>
    <meta:user-defined meta:name="OVERHEIDop.versieInformatie"/>
  </office:meta>
</office:document-meta>
</file>