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graafwerkzaamheden bij een waterkering op de locatie bij Mastwijkerdijk 33 in Montfoort.- (code HDSR1639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graafwerkzaamheden bij een waterkering op de locatie bij Mastwijkerdijk 33 in Montfoort. Dit besluit is verzonden op 28 augustus 2017.</text:p>
            <text:p text:style-name="tussenkopcur">
            <text:span text:style-name="nadrukvet">Ter inzage</text:span>
          </text:p>
            <text:p text:style-name="common-al">U kunt de vergunning en de bijbehorende stukken inzien van 31 augustus 2017 tot en met 12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0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3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3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graafwerkzaamheden bij een waterkering op de locatie bij Mastwijkerdijk 33 in Montfoort.- (code HDSR1639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38</meta:user-defined>
    <meta:user-defined meta:name="OVERHEIDop.WsbID/DC.identifier">wsb-2017-8138</meta:user-defined>
    <meta:user-defined meta:name="OVERHEID.TaxonomieBeleidsagenda/OVERHEID.category">Ruimte en infrastructuur | Organisatie en beleid</meta:user-defined>
    <meta:user-defined meta:name="OVERHEIDop.referentienummer">16397 - HDSR Watervergunning</meta:user-defined>
    <meta:user-defined meta:name="DCTERMS.abstract">Watervergunning voor het uitvoeren van graafwerkzaamheden bij een waterkering op de locatie bij Mastwijkerdijk 33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BR 33</meta:user-defined>
    <meta:user-defined meta:name="OVERHEIDop.woonplaats">Montfoort</meta:user-defined>
    <meta:user-defined meta:name="OVERHEIDop.straatnaam">Mastwij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397 - watervergunning|exb-2017-37434</meta:user-defined>
    <meta:user-defined meta:name="OVERHEID.EPSG28992/DC.spatial">125909 452142</meta:user-defined>
    <meta:user-defined meta:name="OVERHEIDop.versieInformatie"/>
  </office:meta>
</office:document-meta>
</file>