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in de binnendijks gelegen beschermingszone van de primaire waterkering ter plaatse van de Maasdijk 391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in de binnendijks gelegen beschermingszone van de primaire waterkering ter plaatse van de Maasdijk 391 te Veen, zaaknummer 2017046361. </text:p>
            <text:p text:style-name="common-al">Start bezwaartermijn: 25-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3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3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3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in de binnendijks gelegen beschermingszone van de primaire waterkering ter plaatse van de Maasdijk 391 te 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34</meta:user-defined>
    <meta:user-defined meta:name="OVERHEIDop.WsbID/DC.identifier">wsb-2017-81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4AR 383</meta:user-defined>
    <meta:user-defined meta:name="OVERHEIDop.woonplaats">Veen</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456 421560</meta:user-defined>
    <meta:user-defined meta:name="OVERHEIDop.versieInformatie"/>
  </office:meta>
</office:document-meta>
</file>