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laagspanningskabel ter hoogte van Oukoop 11, 3626 AW Nieuwer ter Aa - AGV - W-17.018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laagspanningskabel ter hoogte van Oukoop 11, 3626 AW Nieuwer ter Aa. Casecode: W-17.01898.</text:p>
            <text:p text:style-name="common-al">Inzien van de stukken</text:p>
            <text:p text:style-name="common-al">Vanaf 30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3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3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3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een laagspanningskabel ter hoogte van Oukoop 11, 3626 AW Nieuwer ter Aa - AGV - W-17.0189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33</meta:user-defined>
    <meta:user-defined meta:name="OVERHEIDop.WsbID/DC.identifier">wsb-2017-81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1</meta:user-defined>
    <meta:user-defined meta:name="OVERHEIDop.woonplaats">Loenersloot</meta:user-defined>
    <meta:user-defined meta:name="OVERHEIDop.straatnaam">Angstel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7414</meta:user-defined>
    <meta:user-defined meta:name="OVERHEIDop.externeBijlage">Tekening|exb-2017-37415</meta:user-defined>
    <meta:user-defined meta:name="OVERHEID.EPSG28992/DC.spatial">127961 469535</meta:user-defined>
    <meta:user-defined meta:name="OVERHEIDop.versieInformatie"/>
  </office:meta>
</office:document-meta>
</file>