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voor het uitbreiden van de parkeerplaats ter hoogte van De Corridor 1, 3621 ZA Breukelen - AGV - W-17.013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voor het uitbreiden van de parkeerplaats ter hoogte van De Corridor 1, 3621 ZA Breukelen. Casecode: W-17.01361.</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3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voor het uitbreiden van de parkeerplaats ter hoogte van De Corridor 1, 3621 ZA Breukelen - AGV - W-17.013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32</meta:user-defined>
    <meta:user-defined meta:name="OVERHEIDop.WsbID/DC.identifier">wsb-2017-81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ZA 1</meta:user-defined>
    <meta:user-defined meta:name="OVERHEIDop.woonplaats">Breukelen</meta:user-defined>
    <meta:user-defined meta:name="OVERHEIDop.straatnaam">De Corrido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410</meta:user-defined>
    <meta:user-defined meta:name="OVERHEIDop.externeBijlage">Tekening|exb-2017-37411</meta:user-defined>
    <meta:user-defined meta:name="OVERHEID.EPSG28992/DC.spatial">127842 464946</meta:user-defined>
    <meta:user-defined meta:name="OVERHEIDop.versieInformatie"/>
  </office:meta>
</office:document-meta>
</file>