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ing op oppervlaktewater tijdens het realiseren van een bodemenergiesysteem ter hoogte van Singel 340, 1016 AE Amsterdam - AGV - W-17.020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ing op oppervlaktewater tijdens het realiseren van een bodemenergiesysteem ter hoogte van Singel 340, 1016 AE Amsterdam. Casecode: W-17.02041.</text:p>
            <text:p text:style-name="common-al">De vergunning wordt verleend voor de periode van 1 september tot 31 december 2017.</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ing op oppervlaktewater tijdens het realiseren van een bodemenergiesysteem ter hoogte van Singel 340, 1016 AE Amsterdam - AGV - W-17.020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1</meta:user-defined>
    <meta:user-defined meta:name="OVERHEIDop.WsbID/DC.identifier">wsb-2017-81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AE 330</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404</meta:user-defined>
    <meta:user-defined meta:name="OVERHEIDop.externeBijlage">Bijlage|exb-2017-37405</meta:user-defined>
    <meta:user-defined meta:name="OVERHEID.EPSG28992/DC.spatial">120992 487098</meta:user-defined>
    <meta:user-defined meta:name="OVERHEIDop.versieInformatie"/>
  </office:meta>
</office:document-meta>
</file>