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coaxkabel inclusief een boogzinker ter hoogte van Straatweg 1, 3604 BA Maarssen - AGV - W-17.0200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coaxkabel inclusief een boogzinker ter hoogte van Straatweg 1, 3604 BA Maarssen. Casecode: W-17.02005.</text:p>
            <text:p text:style-name="common-al">Inzien van de stukken</text:p>
            <text:p text:style-name="common-al">Vanaf 30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020 608 5433.</text:p>
            <text:p text:style-name="last-al">Amsterdam, 30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3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3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3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coaxkabel inclusief een boogzinker ter hoogte van Straatweg 1, 3604 BA Maarssen - AGV - W-17.0200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130</meta:user-defined>
    <meta:user-defined meta:name="OVERHEIDop.WsbID/DC.identifier">wsb-2017-813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4BC 54</meta:user-defined>
    <meta:user-defined meta:name="OVERHEIDop.woonplaats">Maarssen</meta:user-defined>
    <meta:user-defined meta:name="OVERHEIDop.straatnaam">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7402</meta:user-defined>
    <meta:user-defined meta:name="OVERHEIDop.externeBijlage">Tekening|exb-2017-37403</meta:user-defined>
    <meta:user-defined meta:name="OVERHEID.EPSG28992/DC.spatial">131878 460281</meta:user-defined>
    <meta:user-defined meta:name="OVERHEIDop.versieInformatie"/>
  </office:meta>
</office:document-meta>
</file>