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en en het ter compensatie verbreden van A-watergang nummer 000113 ter plaatse van Achthoven 60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C-wateren en het ter compensatie verbreden van A-watergang nummer 000113 ter plaatse van Achthoven 60 te Lexmond, zaaknummer 2017040086. </text:p>
            <text:p text:style-name="common-al">Start bezwaartermijn: 25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2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2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2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C-wateren en het ter compensatie verbreden van A-watergang nummer 000113 ter plaatse van Achthoven 60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29</meta:user-defined>
    <meta:user-defined meta:name="OVERHEIDop.WsbID/DC.identifier">wsb-2017-81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LX 67</meta:user-defined>
    <meta:user-defined meta:name="OVERHEIDop.woonplaats">Lexmond</meta:user-defined>
    <meta:user-defined meta:name="OVERHEIDop.straatnaam">Achthov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398 441795</meta:user-defined>
    <meta:user-defined meta:name="OVERHEIDop.versieInformatie"/>
  </office:meta>
</office:document-meta>
</file>