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ijdelijke brug ten behoeve van de afvoer uit een depot ter plaatse van De Wuurde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tijdelijke brug ten behoeve van de afvoer uit een depot ter plaatse van De Wuurde te Elst, zaaknummer 2017047046. </text:p>
            <text:p text:style-name="common-al">Start bezwaartermijn: 25-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2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tijdelijke brug ten behoeve van de afvoer uit een depot ter plaatse van De Wuurde te El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28</meta:user-defined>
    <meta:user-defined meta:name="OVERHEIDop.WsbID/DC.identifier">wsb-2017-81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62NB 71</meta:user-defined>
    <meta:user-defined meta:name="OVERHEIDop.woonplaats">Elst</meta:user-defined>
    <meta:user-defined meta:name="OVERHEIDop.straatnaam">De Wuur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5139 435932</meta:user-defined>
    <meta:user-defined meta:name="OVERHEIDop.versieInformatie"/>
  </office:meta>
</office:document-meta>
</file>