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erming voor een nieuwe inrit ter plaatse van Waaldijk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aanberming voor een nieuwe inrit ter plaatse van Waaldijk te Dreumel, zaaknummer 2017043751. </text:p>
            <text:p text:style-name="common-al">Start bezwaartermijn: 25-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2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aanberming voor een nieuwe inrit ter plaatse van Waaldijk te Dreu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25</meta:user-defined>
    <meta:user-defined meta:name="OVERHEIDop.WsbID/DC.identifier">wsb-2017-81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1KH 26</meta:user-defined>
    <meta:user-defined meta:name="OVERHEIDop.woonplaats">Dreumel</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728 429496</meta:user-defined>
    <meta:user-defined meta:name="OVERHEIDop.versieInformatie"/>
  </office:meta>
</office:document-meta>
</file>