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tijdelijke en definitieve inrit tussen Inundatiedijk-Zuid 5 en Kruisstraat 1a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tijdelijke en definitieve inrit tussen Inundatiedijk-Zuid 5 en Kruisstraat 1a te Tiel, zaaknummer 2017044285. </text:p>
            <text:p text:style-name="common-al">Start bezwaartermijn: 25-08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2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2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2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tijdelijke en definitieve inrit tussen Inundatiedijk-Zuid 5 en Kruisstraat 1a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8124</meta:user-defined>
    <meta:user-defined meta:name="OVERHEIDop.WsbID/DC.identifier">wsb-2017-81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07PC 5b</meta:user-defined>
    <meta:user-defined meta:name="OVERHEIDop.woonplaats">Tiel</meta:user-defined>
    <meta:user-defined meta:name="OVERHEIDop.straatnaam">Krui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6947 431652</meta:user-defined>
    <meta:user-defined meta:name="OVERHEIDop.versieInformatie"/>
  </office:meta>
</office:document-meta>
</file>