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ter plaatse van het Achterveld 26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wand, ter plaatse van het Achterveld 26 te Hedel, zaaknummer 2017044885. </text:p>
            <text:p text:style-name="common-al">Start bezwaartermijn: 24-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2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wand, ter plaatse van het Achterveld 26 te Hed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22</meta:user-defined>
    <meta:user-defined meta:name="OVERHEIDop.WsbID/DC.identifier">wsb-2017-81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1</meta:user-defined>
    <meta:user-defined meta:name="OVERHEIDop.woonplaats">Hedel</meta:user-defined>
    <meta:user-defined meta:name="OVERHEIDop.straatnaam">Achtervel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6191 417927</meta:user-defined>
    <meta:user-defined meta:name="OVERHEIDop.versieInformatie"/>
  </office:meta>
</office:document-meta>
</file>