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additionele ontsluiting vanaf de rotonde Spijkseweg naar het parkeergebied en het aanleggen van twee dammen met duiker nabij de Haarweg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additionele ontsluiting vanaf de rotonde Spijkseweg naar het parkeergebied en het aanleggen van twee dammen met duiker nabij de Haarweg te Spijk. Zaaknummer: 2017047012. </text:p>
            <text:p text:style-name="common-al">Start bezwaartermijn: 23-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additionele ontsluiting vanaf de rotonde Spijkseweg naar het parkeergebied en het aanleggen van twee dammen met duiker nabij de Haarweg te Sp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1</meta:user-defined>
    <meta:user-defined meta:name="OVERHEIDop.WsbID/DC.identifier">wsb-2017-8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1</meta:user-defined>
    <meta:user-defined meta:name="OVERHEIDop.woonplaats">Spijk</meta:user-defined>
    <meta:user-defined meta:name="OVERHEIDop.straatnaam">Burgemeester Vonk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868 429805</meta:user-defined>
    <meta:user-defined meta:name="OVERHEIDop.versieInformatie"/>
  </office:meta>
</office:document-meta>
</file>