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voorboezem Rapijnen, Linschoten</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De kaden van de voorboezem (VB) Rapijnen tussen gemaal Rapijnen en de Korte Linschoten te Linschoten (gemeente Montfoort) voldoen niet meer aan de eisen voor waterveiligheid. Het waterschap wil de kaden verbeteren en heeft daartoe een ontwerp-projectplan opgesteld.</text:p>
            <text:p text:style-name="common-al">
            <text:span text:style-name="nadrukvet">Stukken inzien</text:span>
          </text:p>
            <text:p text:style-name="common-al">In tegenstelling tot wat genoemd in het ontwerp-projectplan kunt u het ontwerp-projectplan en de daarbij behorende bijlagen inzien van<text:span text:style-name="nadrukvet"> maandag 30 januari tot en met maandag 13 maart 2017</text:span> bij:</text:p>
            <text:p text:style-name="common-al">- Hoogheemraadschap De Stichtse Rijnlanden, Poldermolen 2, 3994 DD Houten, op werkdagen van 9.00-17.00 uur;</text:p>
            <text:p text:style-name="common-al">- Ook kunt u kijken op www.destichtserijnlanden.nl/bekendmakingen.</text:p>
            <text:p text:style-name="common-al">
            <text:span text:style-name="nadrukvet">Zienswijze</text:span>
          </text:p>
            <text:p text:style-name="common-al">Als u uw zienswijze wilt geven op dit ontwerp-projectplan, kunt u die uiterlijk tot en met 13 maart 2017 schriftelijk en ondertekend indienen bij Hoogheemraadschap De Stichtse Rijnlanden, Postbus 550, 3990 GJ Houten. Wilt u uw zienswijze liever mondeling indienen? Dat kan telefonisch of u kunt om een bijeenkomst vragen, t/m uiterlijk 13 maart 2017. Neem daarvoor contact op met de heer I. van der Dungen,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Informatie</text:span>
          </text:p>
            <text:p text:style-name="common-al">Voor meer informatie kunt u contact opnemen met de heer I. van der Dungen. </text:p>
            <text:p text:style-name="common-al">(projectleider Ingenieursbureau waterschap), telefoon: (030) 634 57 00 of per e-mail: <text:a xlink:href="mailto:post@hdsr.nl" xlink:type="simple">post@hdsr.nl</text:a> o.v.v. ‘Ontwerp-projectplan VB Rapijnen’.</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common-al">Houten, 30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1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voorboezem Rapijnen, Li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12</meta:user-defined>
    <meta:user-defined meta:name="OVERHEIDop.WsbID/DC.identifier">wsb-2017-8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17ED 4</meta:user-defined>
    <meta:user-defined meta:name="OVERHEIDop.woonplaats">Montfoort</meta:user-defined>
    <meta:user-defined meta:name="OVERHEIDop.straatnaam">Mannenhuis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7-3102</meta:user-defined>
    <meta:user-defined meta:name="OVERHEIDop.externeBijlage">Ontwerptekening beschoeiing|exb-2017-3103</meta:user-defined>
    <meta:user-defined meta:name="OVERHEIDop.externeBijlage">Ontwerptekening (Korte Linschoten- J v. Barneveldl|exb-2017-3104</meta:user-defined>
    <meta:user-defined meta:name="OVERHEIDop.externeBijlage">Ontwerptekening (J. v. Barneveldlaan 9 - Het Jaagp|exb-2017-3105</meta:user-defined>
    <meta:user-defined meta:name="OVERHEIDop.externeBijlage">Ontwerptekening (Het Jaagpad 6 - 52)|exb-2017-3106</meta:user-defined>
    <meta:user-defined meta:name="OVERHEIDop.externeBijlage">Ontwerptekening (Het Jaagpad 54 - 70)|exb-2017-3107</meta:user-defined>
    <meta:user-defined meta:name="OVERHEID.EPSG28992/DC.spatial">140471 448678</meta:user-defined>
    <meta:user-defined meta:name="OVERHEID.EPSG28992/DC.spatial">125073 450810</meta:user-defined>
    <meta:user-defined meta:name="OVERHEIDop.versieInformatie"/>
  </office:meta>
</office:document-meta>
</file>