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en het renoveren van de bestaande oprit en het slopen en verwijderen van een bestaand bijgebouw tpv Maasdijk 134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en het renoveren van de bestaande oprit en het slopen en het verwijderen van een bestaand bijgebouw tpv Maasdijk 134 te Veen. Zaaknummer: 2017045262. </text:p>
            <text:p text:style-name="common-al">Start bezwaartermijn: 23-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assen en het renoveren van de bestaande oprit en het slopen en verwijderen van een bestaand bijgebouw tpv Maasdijk 134 te 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19</meta:user-defined>
    <meta:user-defined meta:name="OVERHEIDop.WsbID/DC.identifier">wsb-2017-8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S 415</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95 421292</meta:user-defined>
    <meta:user-defined meta:name="OVERHEIDop.versieInformatie"/>
  </office:meta>
</office:document-meta>
</file>