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fietspad, Overschiese Klei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723, 28 augustus 2017) Het aanleggen van een fietspad met bijkomende werken tussen de Overschiese Kleiweg en het Paadje van duizend treê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1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1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1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fietspad, Overschiese Klei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17</meta:user-defined>
    <meta:user-defined meta:name="OVERHEIDop.WsbID/DC.identifier">wsb-2017-81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</meta:user-defined>
    <meta:user-defined meta:name="OVERHEIDop.woonplaats">Rotterdam</meta:user-defined>
    <meta:user-defined meta:name="OVERHEIDop.straatnaam">Overschiese Kleiweg</meta:user-defined>
    <meta:user-defined meta:name="OVERHEID.PostcodeHuisnummer/OVERHEIDop.postcodeHuisnummer">3039ME 33</meta:user-defined>
    <meta:user-defined meta:name="OVERHEIDop.straatnaam">Paadje van Duizend Treê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791 439581</meta:user-defined>
    <meta:user-defined meta:name="OVERHEID.EPSG28992/DC.spatial">90829 439062</meta:user-defined>
    <meta:user-defined meta:name="OVERHEIDop.versieInformatie"/>
  </office:meta>
</office:document-meta>
</file>