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3 appartementen ter plaatse van Tolstraat 37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3 appartementen ter plaatse van Tolstraat 37 te Meerkerk. Zaaknummer: 2017041885. </text:p>
            <text:p text:style-name="common-al">Start bezwaartermijn: 18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1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1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1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3 appartementen ter plaatse van Tolstraat 37 te Me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8116</meta:user-defined>
    <meta:user-defined meta:name="OVERHEIDop.WsbID/DC.identifier">wsb-2017-81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31BB</meta:user-defined>
    <meta:user-defined meta:name="OVERHEIDop.woonplaats">Meerkerk</meta:user-defined>
    <meta:user-defined meta:name="OVERHEIDop.straatnaam">Tol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8389 437065</meta:user-defined>
    <meta:user-defined meta:name="OVERHEIDop.versieInformatie"/>
  </office:meta>
</office:document-meta>
</file>