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verbetermaatregelen m.b.t. de waterafvoer ter plaatse van de Langstraat te Gend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verbetermaatregelen m.b.t. de waterafvoer ter plaatse van de Langstraat te Gendt. Zaaknummer 2017045590. </text:p>
            <text:p text:style-name="common-al">Start bezwaartermijn: 18-08-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11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1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1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verbetermaatregelen m.b.t. de waterafvoer ter plaatse van de Langstraat te Gend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0</meta:user-defined>
    <meta:user-defined meta:name="OVERHEIDop.publicationIssue">8115</meta:user-defined>
    <meta:user-defined meta:name="OVERHEIDop.WsbID/DC.identifier">wsb-2017-81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91EC</meta:user-defined>
    <meta:user-defined meta:name="OVERHEIDop.woonplaats">Gendt</meta:user-defined>
    <meta:user-defined meta:name="OVERHEIDop.straatnaam">Lang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94685 432370</meta:user-defined>
    <meta:user-defined meta:name="OVERHEIDop.versieInformatie"/>
  </office:meta>
</office:document-meta>
</file>