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vervangende waterkering, 's-Gravendijkwal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411, 28 augustus 2017) Het aanbrengen en hebben van een vervangende waterkering ter plaatse van de's-Gravendijkwal-Coolhaven in Rotterdam.</text:p>
            <text:p text:style-name="common-al">Belanghebbenden die een zienswijze hebben ingediend tegen het ontwerpbesluit of degene die niet kan worden verweten geen zienswijze te hebben ingediend kunnen van 30 augustus 2017 t/m 11 oktober 2017 schriftelijk beroep instellen bij de Rechtbank Rotterdam, sector Bestuursrecht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11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1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1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Watervergunning voor het aanbrengen van een vervangende waterkering, 's-Gravendijkwal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8114</meta:user-defined>
    <meta:user-defined meta:name="OVERHEIDop.WsbID/DC.identifier">wsb-2017-811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21EH 95</meta:user-defined>
    <meta:user-defined meta:name="OVERHEIDop.woonplaats">Rotterdam</meta:user-defined>
    <meta:user-defined meta:name="OVERHEIDop.straatnaam">'s-Gravendijkwal</meta:user-defined>
    <meta:user-defined meta:name="OVERHEID.PostcodeHuisnummer/OVERHEIDop.postcodeHuisnummer">3024AL 144</meta:user-defined>
    <meta:user-defined meta:name="OVERHEIDop.straatnaam">Coolhave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1423 436638</meta:user-defined>
    <meta:user-defined meta:name="OVERHEID.EPSG28992/DC.spatial">90911 435867</meta:user-defined>
    <meta:user-defined meta:name="OVERHEIDop.versieInformatie"/>
  </office:meta>
</office:document-meta>
</file>