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/verwijderen van kabels en leidingen ter plaatse van Haarsteeg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/verwijderen van kabels en leidingen ter plaatse van Haarsteeg te Groot-Ammers. zaaknummer: 2017045508. </text:p>
            <text:p text:style-name="common-al">Start bezwaartermijn: 18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/verwijderen van kabels en leidingen ter plaatse van Haarsteeg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3</meta:user-defined>
    <meta:user-defined meta:name="OVERHEIDop.WsbID/DC.identifier">wsb-2017-81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</meta:user-defined>
    <meta:user-defined meta:name="OVERHEIDop.woonplaats">Groot-Ammers</meta:user-defined>
    <meta:user-defined meta:name="OVERHEIDop.straatnaam">Haar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01 438002</meta:user-defined>
    <meta:user-defined meta:name="OVERHEIDop.versieInformatie"/>
  </office:meta>
</office:document-meta>
</file>