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beplanting en het plaatsen van een beukenhaag langs A-water ter plaatse van de Van Heemstraweg 108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van beplanting en het plaatsen van een beukenhaag langs A-water ter plaatse van de Van Heemstraweg 108 te Wamel. zaaknummer: 2017045602. </text:p>
            <text:p text:style-name="common-al">Start bezwaartermijn: 17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1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1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1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van beplanting en het plaatsen van een beukenhaag langs A-water ter plaatse van de Van Heemstraweg 108 te Wa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112</meta:user-defined>
    <meta:user-defined meta:name="OVERHEIDop.WsbID/DC.identifier">wsb-2017-81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9KG 106</meta:user-defined>
    <meta:user-defined meta:name="OVERHEIDop.woonplaats">Wamel</meta:user-defined>
    <meta:user-defined meta:name="OVERHEIDop.straatnaam">Van Heemstra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1385 432093</meta:user-defined>
    <meta:user-defined meta:name="OVERHEIDop.versieInformatie"/>
  </office:meta>
</office:document-meta>
</file>