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het talud van de waterberging in een A-water  ter plaatse van de Medelsestraat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het talud van de waterberging in een A-water  ter plaatse van de Medelsestraat te Tiel. Zaaknummer: 2017044971. </text:p>
            <text:p text:style-name="common-al">Start bezwaartermijn: 17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het talud van de waterberging in een A-water  ter plaatse van de Medelsestraat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11</meta:user-defined>
    <meta:user-defined meta:name="OVERHEIDop.WsbID/DC.identifier">wsb-2017-81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5</meta:user-defined>
    <meta:user-defined meta:name="OVERHEIDop.woonplaats">Tiel</meta:user-defined>
    <meta:user-defined meta:name="OVERHEIDop.straatnaam">Mede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954 434232</meta:user-defined>
    <meta:user-defined meta:name="OVERHEIDop.versieInformatie"/>
  </office:meta>
</office:document-meta>
</file>