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beplanting langs een A-water ter plaatse van perceel Pastoor van der Marckstraat 43a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beplanting langs een A-water ter plaatse van perceel Pastoor van der Marckstraat 43a te Weurt. Zaaknummer: 2017043365. </text:p>
            <text:p text:style-name="common-al">Start bezwaartermijn: 17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beplanting langs een A-water ter plaatse van perceel Pastoor van der Marckstraat 43a te Weu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10</meta:user-defined>
    <meta:user-defined meta:name="OVERHEIDop.WsbID/DC.identifier">wsb-2017-81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51ZR</meta:user-defined>
    <meta:user-defined meta:name="OVERHEIDop.woonplaats">Weurt</meta:user-defined>
    <meta:user-defined meta:name="OVERHEIDop.straatnaam">Pastoor van der Marc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924 430049</meta:user-defined>
    <meta:user-defined meta:name="OVERHEIDop.versieInformatie"/>
  </office:meta>
</office:document-meta>
</file>