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voor werkzaamheden voor de aanleg van een windmolenpark ter plaatse van Middeldijk 33 te Hattemer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is van plan een vergunning te verlenen aan Van Werven Energie B.V. voor het aanleggen van een windmolenpark en het hiervoor realiseren van nieuw verhard oppervlak, het gedeeltelijk dempen van 2 bestaande oppervlaktewaterlichamen C, het graven van oppervlaktewaterlichamen C, het aanleggen van een duiker in de Gelderse Stouwe, het aanleggen van een weg langs de Gelderse Stouwe en het aanleggen van dammen met duikers in oppervlaktewaterlichamen C ter plaatse van Middeldijk 33 te Hattemerbroek. </text:p>
            <text:p text:style-name="common-al">De vergunning is verzonden op 24 januari 2017.</text:p>
            <text:p text:style-name="common-al">Het waterschap geeft een vergunning af met voorschriften om het milieu te beschermen.</text:p>
            <text:p text:style-name="tussenkopcur">
            <text:span text:style-name="nadrukvet">Zienswijzen?</text:span>
          </text:p>
            <text:p text:style-name="common-al">
            <text:span text:style-name="nadrukondlijn">Schriftelijke</text:span> zienswijzen kunnen 8 februari 2017 tot en met 21 maart 2017 ingediend worden bij het dagelijks bestuur van Waterschap Vallei en Veluwe of bij de vergunningverlener, de heer Van Wijngaarden, postbus 4142, 7320 AC Apeldoorn. U moet daarbij aangeven waarom u de zienswijze heeft. </text:p>
            <text:p text:style-name="common-al">
            <text:span text:style-name="nadrukondlijn">Mondelinge</text:span> zienswijzen kunnen tijdens een hoorzitting aan de orde gesteld worden. Tijdens deze bijeenkomst kunt u tevens de aanvraag en de ontwerpvergunning bespreken met de aanvrager en het waterschap. Als u om een bijeenkomst wilt vragen, kunt u dat het beste voor 7 maart 2017 (maar uiterlijk 21 maart 2017) telefonisch doen bij de heer Van Wijngaarden, via telefoonnummer: 06 23 00 58 99.</text:p>
            <text:p text:style-name="common-al">Wie nu zienswijzen indient kan later eventueel nog in beroep gaan tegen de definitieve vergunning.</text:p>
            <text:p text:style-name="tussenkopcur">
            <text:span text:style-name="nadrukvet">Inzie</text:span>
            <text:span text:style-name="nadrukvet">n van stukken</text:span>
          </text:p>
            <text:p text:style-name="common-al">U kunt de vergunning en de daarbij behorende stukken inzien van 8 februari 2017 tot en met 21 maart 2017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Vragen </text:span>
          </text:p>
            <text:p text:style-name="common-al">Voor meer informatie over de vergunning kunt u contact opnemen met de heer Van Wijngaarden (vergunningverlener) via telefoonnummer: 06 23 0058 99. Voor procedurele vragen kunt u contact opnemen met mevrouw Zondag (juridisch administratief medewerker) via telefoonnummer: 06 50 23 69 94. </text:p>
            <text:p text:style-name="common-al">Apeldoorn, 8 februari 2017</text:p>
            <text:p text:style-name="last-al">Het nummer van de vergunning is 877229/89926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81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atervergunning voor werkzaamheden voor de aanleg van een windmolenpark ter plaatse van Middeldijk 33 te Hattemerbr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8</meta:user-defined>
    <meta:user-defined meta:name="OVERHEIDop.publicationIssue">811</meta:user-defined>
    <meta:user-defined meta:name="OVERHEIDop.WsbID/DC.identifier">wsb-2017-811</meta:user-defined>
    <meta:user-defined meta:name="OVERHEID.TaxonomieBeleidsagenda/OVERHEID.category">Natuur en milieu | Organisatie en beleid</meta:user-defined>
    <meta:user-defined meta:name="OVERHEIDop.referentienummer">877229/899265</meta:user-defined>
    <meta:user-defined meta:name="DCTERMS.abstract">Ontwerp voor aanleggen windmolenpark, nieuw verhard oppervlak, gedeeltelijk dempen 2 bestaande en graven oppervlaktewaterlichamen C, aanleggen duiker en weg langs Gelderse Stouwe en aanleggen dammen met duikers in oppervlaktewaterlichamen C ter plaatse van Middeldijk 33 te Hattemer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94PS 33</meta:user-defined>
    <meta:user-defined meta:name="OVERHEIDop.woonplaats">Hattemerbroek</meta:user-defined>
    <meta:user-defined meta:name="OVERHEIDop.straatnaam">Middel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096</meta:user-defined>
    <meta:user-defined meta:name="OVERHEID.EPSG28992/DC.spatial">196614 500747</meta:user-defined>
    <meta:user-defined meta:name="OVERHEIDop.versieInformatie"/>
  </office:meta>
</office:document-meta>
</file>