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tting ter plaatse van Purper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chutting ter plaatse van Purper 1 te Leerdam. Zaaknummer 2017046899. </text:p>
            <text:p text:style-name="common-al">Start bezwaartermijn: 17-08-2017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chutting ter plaatse van Purper 1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9</meta:user-defined>
    <meta:user-defined meta:name="OVERHEIDop.WsbID/DC.identifier">wsb-2017-81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Purp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533 433369</meta:user-defined>
    <meta:user-defined meta:name="OVERHEIDop.versieInformatie"/>
  </office:meta>
</office:document-meta>
</file>