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breden van A-water 329745 ter compensatie van het aanbrengen van verhard oppervlak ter plaatse van Zandstraat 149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breden van A-water 329745 ter compensatie van het aanbrengen van verhard oppervlak ter plaatse van Zandstraat 149 te Beneden-Leeuwen. Zaaknummer: 2017049657. </text:p>
            <text:p text:style-name="common-al">Start bezwaartermijn: 17-08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0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10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10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breden van A-water 329745 ter compensatie van het aanbrengen van verhard oppervlak ter plaatse van Zandstraat 149 te Beneden-Leeuw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8108</meta:user-defined>
    <meta:user-defined meta:name="OVERHEIDop.WsbID/DC.identifier">wsb-2017-810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58CS</meta:user-defined>
    <meta:user-defined meta:name="OVERHEIDop.woonplaats">Beneden-Leeuwen</meta:user-defined>
    <meta:user-defined meta:name="OVERHEIDop.straatnaam">Zand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3234 432433</meta:user-defined>
    <meta:user-defined meta:name="OVERHEIDop.versieInformatie"/>
  </office:meta>
</office:document-meta>
</file>